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4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1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0:228</text:p>
          </table:table-cell>
          <table:covered-table-cell/>
          <table:table-cell office:value-type="float" office:value="572404.06000000006" table:style-name="ce20">
            <text:p>572404,0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70020:229</text:p>
          </table:table-cell>
          <table:covered-table-cell/>
          <table:table-cell office:value-type="float" office:value="417700.26" table:style-name="ce20">
            <text:p>417700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3069:4716</text:p>
          </table:table-cell>
          <table:covered-table-cell/>
          <table:table-cell office:value-type="float" office:value="157740.70000000001" table:style-name="ce20">
            <text:p>157740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43:255</text:p>
          </table:table-cell>
          <table:covered-table-cell/>
          <table:table-cell office:value-type="float" office:value="18871273.129999999" table:style-name="ce20">
            <text:p>18871273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55:217</text:p>
          </table:table-cell>
          <table:covered-table-cell/>
          <table:table-cell office:value-type="float" office:value="1070143.7" table:style-name="ce20">
            <text:p>1070143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807</text:p>
          </table:table-cell>
          <table:covered-table-cell/>
          <table:table-cell office:value-type="float" office:value="94327.88" table:style-name="ce20">
            <text:p>94327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2200008:118</text:p>
          </table:table-cell>
          <table:covered-table-cell/>
          <table:table-cell office:value-type="float" office:value="355567.96" table:style-name="ce20">
            <text:p>355567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1:3800003:231</text:p>
          </table:table-cell>
          <table:covered-table-cell/>
          <table:table-cell office:value-type="float" office:value="362226.75" table:style-name="ce20">
            <text:p>362226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000004:1152</text:p>
          </table:table-cell>
          <table:covered-table-cell/>
          <table:table-cell office:value-type="float" office:value="78852.63" table:style-name="ce20">
            <text:p>78852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3100015:287</text:p>
          </table:table-cell>
          <table:covered-table-cell/>
          <table:table-cell office:value-type="float" office:value="17561219.059999999" table:style-name="ce20">
            <text:p>17561219,0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3100015:289</text:p>
          </table:table-cell>
          <table:covered-table-cell/>
          <table:table-cell office:value-type="float" office:value="9151315.0199999996" table:style-name="ce20">
            <text:p>9151315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100015:290</text:p>
          </table:table-cell>
          <table:covered-table-cell/>
          <table:table-cell office:value-type="float" office:value="19171497.07" table:style-name="ce20">
            <text:p>19171497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760003:271</text:p>
          </table:table-cell>
          <table:covered-table-cell/>
          <table:table-cell office:value-type="float" office:value="506184.77" table:style-name="ce20">
            <text:p>506184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790009:273</text:p>
          </table:table-cell>
          <table:covered-table-cell/>
          <table:table-cell office:value-type="float" office:value="9360649.5999999996" table:style-name="ce20">
            <text:p>936064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2:13431</text:p>
          </table:table-cell>
          <table:covered-table-cell/>
          <table:table-cell office:value-type="float" office:value="353249758.79000002" table:style-name="ce20">
            <text:p>353249758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4:5869</text:p>
          </table:table-cell>
          <table:covered-table-cell/>
          <table:table-cell office:value-type="float" office:value="2846690.92" table:style-name="ce20">
            <text:p>2846690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0100045:310</text:p>
          </table:table-cell>
          <table:covered-table-cell/>
          <table:table-cell office:value-type="float" office:value="2031966.81" table:style-name="ce20">
            <text:p>2031966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0:0000000:4867</text:p>
          </table:table-cell>
          <table:covered-table-cell/>
          <table:table-cell office:value-type="float" office:value="240630.41" table:style-name="ce20">
            <text:p>240630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0:0100055:765</text:p>
          </table:table-cell>
          <table:covered-table-cell/>
          <table:table-cell office:value-type="float" office:value="4812746.0999999996" table:style-name="ce20">
            <text:p>481274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1:0100032:1279</text:p>
          </table:table-cell>
          <table:covered-table-cell/>
          <table:table-cell office:value-type="float" office:value="104480.96000000001" table:style-name="ce20">
            <text:p>104480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1900003:411</text:p>
          </table:table-cell>
          <table:covered-table-cell/>
          <table:table-cell office:value-type="float" office:value="489626.14" table:style-name="ce20">
            <text:p>489626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0600010:243</text:p>
          </table:table-cell>
          <table:covered-table-cell/>
          <table:table-cell office:value-type="float" office:value="568564.53" table:style-name="ce20">
            <text:p>568564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0700010:390</text:p>
          </table:table-cell>
          <table:covered-table-cell/>
          <table:table-cell office:value-type="float" office:value="636048.73" table:style-name="ce20">
            <text:p>636048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600008:2090</text:p>
          </table:table-cell>
          <table:covered-table-cell/>
          <table:table-cell office:value-type="float" office:value="1609537.26" table:style-name="ce20">
            <text:p>1609537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29000:1370</text:p>
          </table:table-cell>
          <table:covered-table-cell/>
          <table:table-cell office:value-type="float" office:value="1986752.88" table:style-name="ce20">
            <text:p>1986752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00:1141</text:p>
          </table:table-cell>
          <table:covered-table-cell/>
          <table:table-cell office:value-type="float" office:value="745482.47" table:style-name="ce20">
            <text:p>745482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5587</text:p>
          </table:table-cell>
          <table:covered-table-cell/>
          <table:table-cell office:value-type="float" office:value="1690648.07" table:style-name="ce20">
            <text:p>1690648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9606</text:p>
          </table:table-cell>
          <table:covered-table-cell/>
          <table:table-cell office:value-type="float" office:value="1139373.8400000001" table:style-name="ce20">
            <text:p>1139373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58000:801</text:p>
          </table:table-cell>
          <table:covered-table-cell/>
          <table:table-cell office:value-type="float" office:value="282745.77" table:style-name="ce20">
            <text:p>282745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0109008:143</text:p>
          </table:table-cell>
          <table:covered-table-cell/>
          <table:table-cell office:value-type="float" office:value="8373460.5700000003" table:style-name="ce20">
            <text:p>8373460,5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200119:364</text:p>
          </table:table-cell>
          <table:covered-table-cell/>
          <table:table-cell office:value-type="float" office:value="769796.56" table:style-name="ce20">
            <text:p>769796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0200119:365</text:p>
          </table:table-cell>
          <table:covered-table-cell/>
          <table:table-cell office:value-type="float" office:value="150784.89000000001" table:style-name="ce20">
            <text:p>150784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0200130:364</text:p>
          </table:table-cell>
          <table:covered-table-cell/>
          <table:table-cell office:value-type="float" office:value="1710795.49" table:style-name="ce20">
            <text:p>1710795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4800009:275</text:p>
          </table:table-cell>
          <table:covered-table-cell/>
          <table:table-cell office:value-type="float" office:value="2323349.96" table:style-name="ce20">
            <text:p>2323349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449000:1194</text:p>
          </table:table-cell>
          <table:covered-table-cell/>
          <table:table-cell office:value-type="float" office:value="341323.3" table:style-name="ce20">
            <text:p>341323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0000000:7676</text:p>
          </table:table-cell>
          <table:covered-table-cell/>
          <table:table-cell office:value-type="float" office:value="9374079.1199999992" table:style-name="ce20">
            <text:p>9374079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2300010:368</text:p>
          </table:table-cell>
          <table:covered-table-cell/>
          <table:table-cell office:value-type="float" office:value="542631.89" table:style-name="ce20">
            <text:p>542631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0100142:137</text:p>
          </table:table-cell>
          <table:covered-table-cell/>
          <table:table-cell office:value-type="float" office:value="1372340.65" table:style-name="ce20">
            <text:p>1372340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53187</text:p>
          </table:table-cell>
          <table:covered-table-cell/>
          <table:table-cell office:value-type="float" office:value="1428535.75" table:style-name="ce20">
            <text:p>1428535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53188</text:p>
          </table:table-cell>
          <table:covered-table-cell/>
          <table:table-cell office:value-type="float" office:value="88318.93" table:style-name="ce20">
            <text:p>88318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53191</text:p>
          </table:table-cell>
          <table:covered-table-cell/>
          <table:table-cell office:value-type="float" office:value="47620.24" table:style-name="ce20">
            <text:p>47620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7043:339</text:p>
          </table:table-cell>
          <table:covered-table-cell/>
          <table:table-cell office:value-type="float" office:value="11405224.550000001" table:style-name="ce20">
            <text:p>11405224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10022:1702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304028:3288</text:p>
          </table:table-cell>
          <table:covered-table-cell/>
          <table:table-cell office:value-type="float" office:value="239988.91" table:style-name="ce20">
            <text:p>239988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5001:3203</text:p>
          </table:table-cell>
          <table:covered-table-cell/>
          <table:table-cell office:value-type="float" office:value="13279692.109999999" table:style-name="ce20">
            <text:p>13279692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34012:131</text:p>
          </table:table-cell>
          <table:covered-table-cell/>
          <table:table-cell office:value-type="float" office:value="1037684.84" table:style-name="ce20">
            <text:p>1037684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2012:2202</text:p>
          </table:table-cell>
          <table:covered-table-cell/>
          <table:table-cell office:value-type="float" office:value="4706592.7" table:style-name="ce20">
            <text:p>470659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2012:2203</text:p>
          </table:table-cell>
          <table:covered-table-cell/>
          <table:table-cell office:value-type="float" office:value="3031030.5" table:style-name="ce20">
            <text:p>3031030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402012:2204</text:p>
          </table:table-cell>
          <table:covered-table-cell/>
          <table:table-cell office:value-type="float" office:value="2015131.13" table:style-name="ce20">
            <text:p>2015131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403036:300</text:p>
          </table:table-cell>
          <table:covered-table-cell/>
          <table:table-cell office:value-type="float" office:value="1350136.23" table:style-name="ce20">
            <text:p>1350136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404062:512</text:p>
          </table:table-cell>
          <table:covered-table-cell/>
          <table:table-cell office:value-type="float" office:value="1339407.5" table:style-name="ce20">
            <text:p>1339407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4062:513</text:p>
          </table:table-cell>
          <table:covered-table-cell/>
          <table:table-cell office:value-type="float" office:value="2119244.59" table:style-name="ce20">
            <text:p>2119244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6002:9777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7020:2916</text:p>
          </table:table-cell>
          <table:covered-table-cell/>
          <table:table-cell office:value-type="float" office:value="213532721.22" table:style-name="ce20">
            <text:p>213532721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8001:34423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15001:324</text:p>
          </table:table-cell>
          <table:covered-table-cell/>
          <table:table-cell office:value-type="float" office:value="4509679.03" table:style-name="ce20">
            <text:p>4509679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">
            <text:p>36:34:0607049:447</text:p>
          </table:table-cell>
          <table:covered-table-cell/>
          <table:table-cell office:value-type="float" office:value="1791217.63" table:style-name="ce22">
            <text:p>1791217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24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5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1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200101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4501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45018:9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1:230001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1:27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1:27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53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404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209015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321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3480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303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4062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10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36:34:06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FA6C1BE6E1CBCC1EBEC2826ABD4438F242240EEFE3E8C61F2AA601EE50B1856A39F10FC15F8F04452B7B58A89F9CA663F62169FFA9E8B9B370CDFBA03023A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10:43Z</meta:creation-date>
    <dc:date>2023-03-06T12:10:43Z</dc:date>
  </office:meta>
</office:document-meta>
</file>